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93%" fo:margin-left="-0.0034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" style:parent-style-name="Normal" style:family="paragraph">
      <style:paragraph-properties fo:text-align="start" fo:margin-bottom="0.0229in" fo:line-height="93%" fo:margin-left="-0.0034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5" style:parent-style-name="Normal" style:family="paragraph">
      <style:paragraph-properties fo:text-align="start" fo:margin-bottom="0.2034in" fo:line-height="106%" fo:margin-left="-0.0013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right="0.0027in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791in" fo:line-height="106%" fo:margin-right="0.0375in"/>
    </style:style>
    <style:style style:name="T13" style:parent-style-name="Fonteparág.padrão" style:family="text">
      <style:text-properties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bottom="0.1791in" fo:line-height="106%" fo:margin-right="0.0375in"/>
    </style:style>
    <style:style style:name="T16" style:parent-style-name="Fonteparág.padrão" style:family="text">
      <style:text-properties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8" style:parent-style-name="Normal" style:family="paragraph">
      <style:paragraph-properties fo:text-align="center" fo:margin-bottom="0.193in" fo:line-height="106%" fo:margin-right="0.0347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1" style:parent-style-name="Normal" style:family="paragraph">
      <style:paragraph-properties fo:margin-bottom="0.2034in" fo:margin-left="-0.0034in" fo:margin-right="-0.0062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P25" style:parent-style-name="Normal" style:family="paragraph">
      <style:paragraph-properties fo:text-align="start" fo:margin-bottom="0.1986in" fo:line-height="102%" fo:margin-left="-0.0034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8" style:parent-style-name="Normal" style:family="paragraph">
      <style:paragraph-properties fo:text-align="start" fo:margin-bottom="0.1986in" fo:line-height="102%" fo:margin-left="-0.0034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1" style:parent-style-name="Normal" style:family="paragraph">
      <style:paragraph-properties fo:text-align="start" fo:margin-bottom="0.177in" fo:line-height="102%" fo:margin-left="-0.0034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P34" style:parent-style-name="Normal" style:family="paragraph">
      <style:paragraph-properties fo:text-align="start" fo:margin-bottom="0.0055in" fo:line-height="102%" fo:margin-left="-0.0034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1986in" fo:line-height="102%" fo:margin-left="-0.0034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-0.0034in" fo:margin-right="-0.0062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style:font-name="Calibri" style:font-name-asian="Calibri" style:font-name-complex="Calibri"/>
    </style:style>
    <style:style style:name="P45" style:parent-style-name="Normal" style:family="paragraph">
      <style:paragraph-properties fo:margin-left="-0.0034in" fo:margin-right="-0.0062in">
        <style:tab-stops/>
      </style:paragraph-properties>
    </style:style>
    <style:style style:name="P46" style:parent-style-name="Normal" style:family="paragraph">
      <style:paragraph-properties fo:margin-left="-0.0034in" fo:margin-right="-0.0062in">
        <style:tab-stops/>
      </style:paragraph-properties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P48" style:parent-style-name="Normal" style:family="paragraph">
      <style:paragraph-properties fo:margin-left="-0.0034in" fo:margin-right="-0.0062in">
        <style:tab-stops/>
      </style:paragraph-properties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end" fo:margin-bottom="0.2055in" fo:line-height="106%" fo:margin-left="0in" fo:margin-right="0.0833in" fo:text-indent="0in">
        <style:tab-stops/>
      </style:paragraph-properties>
    </style:style>
    <style:style style:name="P51" style:parent-style-name="Normal" style:family="paragraph">
      <style:paragraph-properties fo:text-align="center" fo:margin-bottom="0.1715in" fo:line-height="106%" fo:margin-right="0.0347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4" style:parent-style-name="Normal" style:family="paragraph">
      <style:paragraph-properties fo:text-align="center" fo:margin-bottom="0.2423in" fo:line-height="106%" fo:margin-left="0in" fo:margin-right="0.0819in" fo:text-indent="0in">
        <style:tab-stops/>
      </style:paragraph-properties>
    </style:style>
    <style:style style:name="P55" style:parent-style-name="Normal" style:family="paragraph">
      <style:paragraph-properties fo:text-align="end" fo:margin-bottom="0in" fo:line-height="106%" fo:margin-left="0in" fo:margin-right="0.0437in" fo:text-indent="0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57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8/12/2022.<text:s/></text:span></text:p>
      <text:p text:style-name="P3"><text:span text:style-name="T4">Número da edição: 3232</text:span></text:p>
      <text:p text:style-name="P5"><text:span text:style-name="T6"><draw:g draw:name="Group 768" draw:id="id2" draw:style-name="a2" text:anchor-type="as-char"><svg:title/><svg:desc/><draw:custom-shape svg:x="0in" svg:y="0.01528in" svg:width="7.08681in" svg:height="0in" draw:id="id0" draw:style-name="a0" draw:name="Shape 75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29/2022 TOMADA DE PREÇOS N° 001/2022 AVISO DE LICITAÇÃO</text:span></text:p>
      <text:p text:style-name="P12"><text:span text:style-name="T13">PROCESSO ADMINISTRATIVO N° 029/2022</text:span><text:span text:style-name="T14"><text:s/></text:span></text:p>
      <text:p text:style-name="P15"><text:span text:style-name="T16">TOMADA DE PREÇOS N° 001/2022</text:span><text:span text:style-name="T17"><text:s/></text:span></text:p>
      <text:p text:style-name="P18"><text:span text:style-name="T19">AVISO DE LICITAÇÃO</text:span><text:span text:style-name="T20"><text:s/></text:span></text:p>
      <text:p text:style-name="P21">A CÂMARA MUNICIPAL DE NAVIRAÍ torna público, para conhecimento dos interessados,<text:span text:style-name="T22"><text:s/></text:span>que fará<text:s/>realizar a licitação abaixo relacionada, em conformidade com os preceitos da Lei Federal nº 8.666/93, de 21 de junho de 1993,<text:span text:style-name="T23"><text:s/></text:span>Lei Complementar n° 123/2006, de 14 de dezembro de 2006, e alterações posteriores, bem como, condições estabelecidas no Edital e seus anexos. Casos omissos serão resolvidos com base nos princípios constitucionais e na legislação de direito público.<text:span text:style-name="T24"><text:s/></text:span></text:p>
      <text:p text:style-name="P25"><text:span text:style-name="T26">PROCESSO ADMINISTRATIVO Nº 029/2022</text:span><text:span text:style-name="T27"><text:s/></text:span></text:p>
      <text:p text:style-name="P28"><text:span text:style-name="T29">TOMADA DE PREÇOS Nº 001/2022</text:span><text:span text:style-name="T30"><text:s/></text:span></text:p>
      <text:p text:style-name="P31">TIPO:<text:span text:style-name="T32"><text:s/>MENOR PREÇO GLOBAL</text:span><text:span text:style-name="T33"><text:s/></text:span></text:p>
      <text:p text:style-name="P34">OBJETO:<text:s/><text:span text:style-name="T35">CONTRATAÇÃO DE EMPRESA ESPECIALIZAD</text:span><text:span text:style-name="T36">A EM ELABORAÇÃO DE PROJETOS DE ARQUITETURA</text:span></text:p>
      <text:p text:style-name="P37"><text:span text:style-name="T38">E ENGENHARIA, PARA REFORMA E AMPLIAÇÃO DA CÂMARA DOS VEREADORES DO MUNICÍPIO DE NAVIRAÍ-MS<text:s/></text:span></text:p>
      <text:p text:style-name="P39">A realização do Credenciamento, recebimento e abertura dos Envelopes de Habilitação e Proposta, ocorrerá às<text:s/><text:span text:style-name="T40">08:00 horas</text:span>,<text:s/>na<text:s/><text:span text:style-name="T41">Câmara Municipal de Naviraí-MS</text:span>, localizada na<text:s/><text:span text:style-name="T42">Avenida Bataguassú, 900, Centro</text:span>, na data de<text:s/><text:span text:style-name="T43">23 de dezembro de 2022</text:span>.<text:span text:style-name="T44"><text:s/></text:span></text:p>
      <text:p text:style-name="P45">Para dúvidas e esclarecimentos, colocamo-nos a disposição através do telefone 67/3409-1300, e-mail licitacao.camara.navirai@gmail.com, ou<text:s/>pessoalmente no Setor de Licitações, no endereço acima mencionado. O horário de expediente da Câmara Municipal de Naviraí é das 07:00 às 13:00 horas (horário local), de segunda a sexta.<text:s/></text:p>
      <text:p text:style-name="P46">O Edital será disponibilizado no site www.cmnavirai.ms.gov.br,<text:s/>podendo ser feita a solicitação também através do e-mail licitacao.camara.navirai@gmail.com, contendo as informações do processo, da modalidade, dados da empresa, tais como, razão social, CNPJ, endereço e telefone; ou pessoalmente no Setor de Licitação com<text:s/>o preenchimento do recibo de retirada de Edital.<text:span text:style-name="T47"><text:s/></text:span></text:p>
      <text:p text:style-name="P48">Somente poderão apresentar proposta as empresas individuais ou sociais especializadas no ramo pertinente ao objeto e cadastradas no Cadastro de Fornecedores da Câmara Municipal de Naviraí ou que atenderem<text:s/>a todas as condições exigidas para cadastramento, que deverá ser efetuado junto a Câmara Municipal até o 3º (terceiro) dia anterior à data do recebimento das propostas, vedada a participação de consórcios ou grupos de firmas.<text:span text:style-name="T49"><text:s/></text:span></text:p>
      <text:p text:style-name="P50">Naviraí-MS, 07 de dezembro de<text:s/>2022.<text:s/></text:p>
      <text:soft-page-break/>
      <text:p text:style-name="P51"><text:span text:style-name="T52">Ederson Dutra</text:span><text:span text:style-name="T53"><text:s/></text:span></text:p>
      <text:p text:style-name="P54">Presidente da Câmara Municipal de Naviraí<text:s/></text:p>
      <text:p text:style-name="P55"><text:span text:style-name="T56">Matéria enviada por SIDNEI VIEIRA DO CARMO</text:span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19in" fo:line-height="100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12-08T10:39:00Z</meta:creation-date>
    <dc:date>2022-12-08T10:39:00Z</dc: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581" meta:row-count="18" meta:non-whitespace-character-count="2182"/>
  </office:meta>
</office:document-meta>
</file>